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f00c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8c224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2953e7" style:font-size-asian="11pt" style:font-name-complex="Verdana" style:font-size-complex="11pt"/>
    </style:style>
    <style:style style:name="T6" style:family="text">
      <style:text-properties style:font-name="Verdana" fo:font-size="11pt" officeooo:rsid="002ba07d" style:font-size-asian="11pt" style:font-name-complex="Verdana" style:font-size-complex="11pt"/>
    </style:style>
    <style:style style:name="T7" style:family="text">
      <style:text-properties style:font-name="Verdana" fo:font-size="11pt" officeooo:rsid="002c4c20" style:font-size-asian="11pt" style:font-name-complex="Verdana" style:font-size-complex="11pt"/>
    </style:style>
    <style:style style:name="T8" style:family="text">
      <style:text-properties style:font-name="Verdana" fo:font-size="11pt" officeooo:rsid="00316f28" style:font-size-asian="11pt" style:font-name-complex="Verdana" style:font-size-complex="11pt"/>
    </style:style>
    <style:style style:name="T9" style:family="text">
      <style:text-properties style:font-name="Verdana" fo:font-size="11pt" officeooo:rsid="00340380" style:font-size-asian="11pt" style:font-name-complex="Verdana" style:font-size-complex="11pt"/>
    </style:style>
    <style:style style:name="T10" style:family="text">
      <style:text-properties style:font-name="Verdana" fo:font-size="11pt" officeooo:rsid="003501da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a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d158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f00c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40380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38c2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</text:span><text:span text:style-name="T8">on </text:span><text:span text:style-name="T1">de Presupuesto y Hacienda ha considerado </text:span><text:span text:style-name="T1">el Proyecto de Ley – Exp</text:span><text:span text:style-name="T2">te.</text:span><text:span text:style-name="T1"> </text:span><text:span text:style-name="T11">Nº </text:span><text:span text:style-name="T12">3</text:span><text:span text:style-name="T18">1546</text:span><text:span text:style-name="T12"> </text:span><text:span text:style-name="T16">CD-FP-</text:span><text:span text:style-name="T18">PS</text:span><text:span text:style-name="T16">, de l</text:span><text:span text:style-name="T18">os</text:span><text:span text:style-name="T16"> Diputad</text:span><text:span text:style-name="T18">os</text:span><text:span text:style-name="T17"> </text:span><text:span text:style-name="T18">Clara García, María Cecilia Ayala, Miguel Angel Solís, Oscar Pieroni, Rubén Galassi y Julio Garibaldi</text:span><text:span text:style-name="T15">;</text:span><text:span text:style-name="T13"> </text:span><text:span text:style-name="T14">por el cual se </text:span><text:span text:style-name="T18">autoriza al Poder Ejecutivo a ceder a título gratuito a favor de los Municipios y Comunas respectivas, los inmuebles propiedad del Estado de la Provincia afectados al uso de cementerios públicos que se detallan en el presente Anexo</text:span><text:span text:style-name="T3">; </text:span><text:span text:style-name="T6">que cuenta con dictamen de la Comisión de </text:span><text:span text:style-name="T9">Asuntos Comunales</text:span><text:span text:style-name="T8">; </text:span><text:span text:style-name="T4"><text:s/></text:span><text:span text:style-name="T7">y por las razones expuestas y las que dará el miembro informante, </text:span><text:span text:style-name="T4">aconseja</text:span><text:span text:style-name="T9">n</text:span><text:span text:style-name="T4"> </text:span><text:span text:style-name="T5">adherir al </text:span><text:span text:style-name="T10">mismo.</text:span></text:p>
      <text:p text:style-name="P6">Sala de la Comisión, <text:span text:style-name="T19">24 de noviembre de 2016.</text:span></text:p>
      <text:p text:style-name="P6"><text:span text:style-name="T19"/></text:p>
      <text:p text:style-name="P7"><text:span text:style-name="T19">FIRMANTES: MAS VARELA - <text:s/>GARCÍA - <text:s/>BUSATTO - <text:s/>BENAS - <text:s/>BLANCO <text:s/>- MARTIN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0M59S</meta:editing-duration>
    <meta:editing-cycles>50</meta:editing-cycles>
    <meta:print-date>2016-11-24T12:04:15</meta:print-date>
    <dc:date>2016-11-24T12:59:21</dc:date>
    <meta:document-statistic meta:table-count="0" meta:image-count="1" meta:object-count="0" meta:page-count="1" meta:paragraph-count="5" meta:word-count="138" meta:character-count="839" meta:non-whitespace-character-count="696"/>
    <meta:template xlink:type="simple" xlink:actuate="onRequest" xlink:title="Predeterminado" xlink:href="../../Datos%20de%20programa/LibreOffice/3/user/template/Predeterminado.ott" meta:date="2012-10-05T11:34:51.79"/>
  </office:meta>
</office:document-meta>
</file>